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Coolsingel 1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Coolsingel 123</text:p>
            <text:p text:style-name="common-al">Postcode: 3012 AG </text:p>
            <text:p text:style-name="common-al">Datum besluit: 18 november 2025</text:p>
            <text:p text:style-name="common-al">Periode: 20 november 2025 t/m 20 november 2035</text:p>
            <text:p text:style-name="common-al">Zaaknummer: 810707-2025</text:p>
            <text:p text:style-name="common-al">Status: verleend</text:p>
            <text:p text:style-name="common-al">Betreft: plaatsing kunstwerk</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817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7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7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Coolsingel 123</meta:user-defined>
    <meta:user-defined meta:name="DCTERMS.W3CDTF/DCTERMS.available">2025-11-24</meta:user-defined>
    <meta:user-defined meta:name="DCTERMS.W3CDTF/OVERHEIDop.jaargang">2025</meta:user-defined>
    <meta:user-defined meta:name="OVERHEIDop.publicationIssue">508173</meta:user-defined>
    <meta:user-defined meta:name="OVERHEIDop.GmbID/DC.identifier">gmb-2025-508173</meta:user-defined>
    <meta:user-defined meta:name="OVERHEIDop.versieInformatie"/>
  </office:meta>
</office:document-meta>
</file>