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Violierstraat 18, 3202 K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olierstraat 18  </text:p>
            <text:p text:style-name="common-al">3202 K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50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81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5022</meta:user-defined>
    <meta:user-defined meta:name="DCTERMS.abstract">Het plaatsen van een da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Violierstraat 18, 3202 KG Spijkeniss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72</meta:user-defined>
    <meta:user-defined meta:name="OVERHEIDop.GmbID/DC.identifier">gmb-2025-508172</meta:user-defined>
    <meta:user-defined meta:name="OVERHEIDop.versieInformatie"/>
  </office:meta>
</office:document-meta>
</file>