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4-7">
      <text:list-level-style-bullet text:bullet-char="•" text:level="1">
        <style:list-level-properties text:min-label-width="10mm"/>
      </text:list-level-style-bullet>
    </text:list-style>
    <text:list-style style:name="id1-3-2-4-4-8">
      <text:list-level-style-bullet text:bullet-char="•" text:level="1">
        <style:list-level-properties text:min-label-width="10mm"/>
      </text:list-level-style-bullet>
    </text:list-style>
    <text:list-style style:name="id1-3-2-4-4-9">
      <text:list-level-style-bullet text:bullet-char="•" text:level="1">
        <style:list-level-properties text:min-label-width="10mm"/>
      </text:list-level-style-bullet>
    </text:list-style>
    <text:list-style style:name="id1-3-2-4-4-10">
      <text:list-level-style-bullet text:bullet-char="•" text:level="1">
        <style:list-level-properties text:min-label-width="10mm"/>
      </text:list-level-style-bullet>
    </text:list-style>
    <text:list-style style:name="id1-3-2-4-4-11">
      <text:list-level-style-bullet text:bullet-char="•" text:level="1">
        <style:list-level-properties text:min-label-width="10mm"/>
      </text:list-level-style-bullet>
    </text:list-style>
    <text:list-style style:name="id1-3-2-4-4-12">
      <text:list-level-style-bullet text:bullet-char="•" text:level="1">
        <style:list-level-properties text:min-label-width="10mm"/>
      </text:list-level-style-bullet>
    </text:list-style>
    <text:list-style style:name="id1-3-2-4-4-13">
      <text:list-level-style-bullet text:bullet-char="•" text:level="1">
        <style:list-level-properties text:min-label-width="10mm"/>
      </text:list-level-style-bullet>
    </text:list-style>
    <text:list-style style:name="id1-3-2-4-4-14">
      <text:list-level-style-bullet text:bullet-char="•" text:level="1">
        <style:list-level-properties text:min-label-width="10mm"/>
      </text:list-level-style-bullet>
    </text:list-style>
    <text:list-style style:name="id1-3-2-4-4-15">
      <text:list-level-style-bullet text:bullet-char="•" text:level="1">
        <style:list-level-properties text:min-label-width="10mm"/>
      </text:list-level-style-bullet>
    </text:list-style>
    <text:list-style style:name="id1-3-2-4-4-16">
      <text:list-level-style-bullet text:bullet-char="•" text:level="1">
        <style:list-level-properties text:min-label-width="10mm"/>
      </text:list-level-style-bullet>
    </text:list-style>
    <text:list-style style:name="id1-3-2-4-4-17">
      <text:list-level-style-bullet text:bullet-char="•" text:level="1">
        <style:list-level-properties text:min-label-width="10mm"/>
      </text:list-level-style-bullet>
    </text:list-style>
    <text:list-style style:name="id1-3-2-4-4-18">
      <text:list-level-style-bullet text:bullet-char="•" text:level="1">
        <style:list-level-properties text:min-label-width="10mm"/>
      </text:list-level-style-bullet>
    </text:list-style>
    <text:list-style style:name="id1-3-2-4-4-19">
      <text:list-level-style-bullet text:bullet-char="•" text:level="1">
        <style:list-level-properties text:min-label-width="10mm"/>
      </text:list-level-style-bullet>
    </text:list-style>
    <text:list-style style:name="id1-3-2-4-4-20">
      <text:list-level-style-bullet text:bullet-char="•" text:level="1">
        <style:list-level-properties text:min-label-width="10mm"/>
      </text:list-level-style-bullet>
    </text:list-style>
    <text:list-style style:name="id1-3-2-4-4-21">
      <text:list-level-style-bullet text:bullet-char="•" text:level="1">
        <style:list-level-properties text:min-label-width="10mm"/>
      </text:list-level-style-bullet>
    </text:list-style>
    <text:list-style style:name="id1-3-2-4-4-22">
      <text:list-level-style-bullet text:bullet-char="•" text:level="1">
        <style:list-level-properties text:min-label-width="10mm"/>
      </text:list-level-style-bullet>
    </text:list-style>
    <text:list-style style:name="id1-3-2-4-4-2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4-2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4-2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4-2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4-2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4-2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6-8">
      <text:list-level-style-bullet text:bullet-char="•" text:level="1">
        <style:list-level-properties text:min-label-width="10mm"/>
      </text:list-level-style-bullet>
    </text:list-style>
    <text:list-style style:name="id1-3-2-4-6-9">
      <text:list-level-style-bullet text:bullet-char="•" text:level="1">
        <style:list-level-properties text:min-label-width="10mm"/>
      </text:list-level-style-bullet>
    </text:list-style>
    <text:list-style style:name="id1-3-2-4-6-10">
      <text:list-level-style-bullet text:bullet-char="•" text:level="1">
        <style:list-level-properties text:min-label-width="10mm"/>
      </text:list-level-style-bullet>
    </text:list-style>
    <text:list-style style:name="id1-3-2-4-6-11">
      <text:list-level-style-bullet text:bullet-char="•" text:level="1">
        <style:list-level-properties text:min-label-width="10mm"/>
      </text:list-level-style-bullet>
    </text:list-style>
    <text:list-style style:name="id1-3-2-4-6-12">
      <text:list-level-style-bullet text:bullet-char="•" text:level="1">
        <style:list-level-properties text:min-label-width="10mm"/>
      </text:list-level-style-bullet>
    </text:list-style>
    <text:list-style style:name="id1-3-2-4-6-1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-1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-1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text:list-style style:name="id1-3-2-4-8-6">
      <text:list-level-style-bullet text:bullet-char="•" text:level="1">
        <style:list-level-properties text:min-label-width="10mm"/>
      </text:list-level-style-bullet>
    </text:list-style>
    <text:list-style style:name="id1-3-2-4-8-7">
      <text:list-level-style-bullet text:bullet-char="•" text:level="1">
        <style:list-level-properties text:min-label-width="10mm"/>
      </text:list-level-style-bullet>
    </text:list-style>
    <text:list-style style:name="id1-3-2-4-8-8">
      <text:list-level-style-bullet text:bullet-char="•" text:level="1">
        <style:list-level-properties text:min-label-width="10mm"/>
      </text:list-level-style-bullet>
    </text:list-style>
    <text:list-style style:name="id1-3-2-4-8-9">
      <text:list-level-style-bullet text:bullet-char="•" text:level="1">
        <style:list-level-properties text:min-label-width="10mm"/>
      </text:list-level-style-bullet>
    </text:list-style>
    <text:list-style style:name="id1-3-2-4-8-10">
      <text:list-level-style-bullet text:bullet-char="•" text:level="1">
        <style:list-level-properties text:min-label-width="10mm"/>
      </text:list-level-style-bullet>
    </text:list-style>
    <text:list-style style:name="id1-3-2-4-8-11">
      <text:list-level-style-bullet text:bullet-char="•" text:level="1">
        <style:list-level-properties text:min-label-width="10mm"/>
      </text:list-level-style-bullet>
    </text:list-style>
    <text:list-style style:name="id1-3-2-4-8-12">
      <text:list-level-style-bullet text:bullet-char="•" text:level="1">
        <style:list-level-properties text:min-label-width="10mm"/>
      </text:list-level-style-bullet>
    </text:list-style>
    <text:list-style style:name="id1-3-2-4-8-13">
      <text:list-level-style-bullet text:bullet-char="•" text:level="1">
        <style:list-level-properties text:min-label-width="10mm"/>
      </text:list-level-style-bullet>
    </text:list-style>
    <text:list-style style:name="id1-3-2-4-8-14">
      <text:list-level-style-bullet text:bullet-char="•" text:level="1">
        <style:list-level-properties text:min-label-width="10mm"/>
      </text:list-level-style-bullet>
    </text:list-style>
    <text:list-style style:name="id1-3-2-4-8-15">
      <text:list-level-style-bullet text:bullet-char="•" text:level="1">
        <style:list-level-properties text:min-label-width="10mm"/>
      </text:list-level-style-bullet>
    </text:list-style>
    <text:list-style style:name="id1-3-2-4-8-16">
      <text:list-level-style-bullet text:bullet-char="•" text:level="1">
        <style:list-level-properties text:min-label-width="10mm"/>
      </text:list-level-style-bullet>
    </text:list-style>
    <text:list-style style:name="id1-3-2-4-8-1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6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ommissie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ondlijn">Het aan de raad voorgestelde 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stemmen met het verplaatsen van de volgende onderwerpen:</text:p>
                <text:list text:style-name="id1-3-2-2-1-2-1-3">
                  <text:list-item text:style-override="id1-3-2-2-1-2-1-3-1">
                    <text:number>•</text:number>
                    <text:p text:style-name="al">Vergunningen, toezicht en handhaving van Fysiek Domein naar Algemeen Bestuur en Middelen</text:p>
                  </text:list-item>
                  <text:list-item text:style-override="id1-3-2-2-1-2-1-3-2">
                    <text:number>•</text:number>
                    <text:p text:style-name="al">Toerisme en recreatie van Fysiek Domein naar Sociaal Domein</text:p>
                  </text:list-item>
                  <text:list-item text:style-override="id1-3-2-2-1-2-1-3-3">
                    <text:number>•</text:number>
                    <text:p text:style-name="al">Evenementen van Fysiek Domein naar Sociaal Domein</text:p>
                  </text:list-item>
                  <text:list-item text:style-override="id1-3-2-2-1-2-1-3-4">
                    <text:number>•</text:number>
                    <text:p text:style-name="al">Begraafplaatsbeheer van Fysiek Domein naar Algemeen Bestuur en Middelen</text:p>
                  </text:list-item>
                  <text:list-item text:style-override="id1-3-2-2-1-2-1-3-5">
                    <text:number>•</text:number>
                    <text:p text:style-name="al">Erfgoed van Fysiek Domein naar Sociaal Domein</text:p>
                  </text:list-item>
                </text:list>
              </text:list-item>
              <text:list-item text:style-override="id1-3-2-2-1-2-2">
                <text:number/>
                <text:p text:style-name="al">voor een pilotperiode tot en met de raadsvergadering van 19 maart 2026, en daarmee bijlage 1 bij de Commissieverordening 2025 tijdelijk te wijzigen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Instemmen met het verplaatsen van de volgende verbonden partijen:</text:p>
                <text:list text:style-name="id1-3-2-2-1-3-1-3">
                  <text:list-item text:style-override="id1-3-2-2-1-3-1-3-1">
                    <text:number>•</text:number>
                    <text:p text:style-name="al">Metropoolregio Amsterdam (MRA) van Fysiek Domein naar Algemeen Bestuur en Middelen</text:p>
                  </text:list-item>
                  <text:list-item text:style-override="id1-3-2-2-1-3-1-3-2">
                    <text:number>•</text:number>
                    <text:p text:style-name="al">Omgevingsdienst Flevoland en Gooi en Vechtstreek (OFGV) van Fysiek Domein naar Algemeen Bestuur en Middelen</text:p>
                  </text:list-item>
                </text:list>
              </text:list-item>
              <text:list-item text:style-override="id1-3-2-2-1-3-2">
                <text:number/>
                <text:p text:style-name="al">voor een pilotperiode tot en met de raadsvergadering van 19 maart 2026, en daarmee bijlage 1 bij de Commissieverordening 2025 tijdelijk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door de raad genomen besluit: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elk onderwerp wordt behandeld in welke commissie?</text:p>
          <text:p text:style-name="al"/>
          <text:p text:style-name="al">
          <text:span text:style-name="nadrukvet">
            <text:span text:style-name="nadrukondlijn">Commissie Sociaal Domein</text:span>
          </text:span>
        </text:p>
          <text:list text:style-name="id1-3-2-4-4">
            <text:list-item text:style-override="id1-3-2-4-4-1">
              <text:number>•</text:number>
              <text:p text:style-name="al">Onderwijs en onderwijshuisvesting</text:p>
            </text:list-item>
            <text:list-item text:style-override="id1-3-2-4-4-2">
              <text:number>•</text:number>
              <text:p text:style-name="al">Voorschoolse voorzieningen</text:p>
            </text:list-item>
            <text:list-item text:style-override="id1-3-2-4-4-3">
              <text:number>•</text:number>
              <text:p text:style-name="al">Doelgroepenvervoer en leerlingenvervoer</text:p>
            </text:list-item>
            <text:list-item text:style-override="id1-3-2-4-4-4">
              <text:number>•</text:number>
              <text:p text:style-name="al">Volwasseneneducatie</text:p>
            </text:list-item>
            <text:list-item text:style-override="id1-3-2-4-4-5">
              <text:number>•</text:number>
              <text:p text:style-name="al">Jeugd en jeugdzorg</text:p>
            </text:list-item>
            <text:list-item text:style-override="id1-3-2-4-4-6">
              <text:number>•</text:number>
              <text:p text:style-name="al">Gezondheid</text:p>
            </text:list-item>
            <text:list-item text:style-override="id1-3-2-4-4-7">
              <text:number>•</text:number>
              <text:p text:style-name="al">Sport en recreatie, inclusief accommodaties en speeltuinen</text:p>
            </text:list-item>
            <text:list-item text:style-override="id1-3-2-4-4-8">
              <text:number>•</text:number>
              <text:p text:style-name="al">Kunst en Cultuur</text:p>
            </text:list-item>
            <text:list-item text:style-override="id1-3-2-4-4-9">
              <text:number>•</text:number>
              <text:p text:style-name="al">
              <text:span text:style-name="nadrukvet">Erfgoed</text:span>
            </text:p>
            </text:list-item>
            <text:list-item text:style-override="id1-3-2-4-4-10">
              <text:number>•</text:number>
              <text:p text:style-name="al">
              <text:span text:style-name="nadrukvet">Toerisme en recreatie</text:span>
            </text:p>
            </text:list-item>
            <text:list-item text:style-override="id1-3-2-4-4-11">
              <text:number>•</text:number>
              <text:p text:style-name="al">
              <text:span text:style-name="nadrukvet">Evenementen</text:span>
            </text:p>
            </text:list-item>
            <text:list-item text:style-override="id1-3-2-4-4-12">
              <text:number>•</text:number>
              <text:p text:style-name="al">Maatschappelijke accommodaties inclusief bibliotheek</text:p>
            </text:list-item>
            <text:list-item text:style-override="id1-3-2-4-4-13">
              <text:number>•</text:number>
              <text:p text:style-name="al">Huisvestingsbeleid</text:p>
            </text:list-item>
            <text:list-item text:style-override="id1-3-2-4-4-14">
              <text:number>•</text:number>
              <text:p text:style-name="al">Dierenwelzijn</text:p>
            </text:list-item>
            <text:list-item text:style-override="id1-3-2-4-4-15">
              <text:number>•</text:number>
              <text:p text:style-name="al">Werk en inkomen</text:p>
            </text:list-item>
            <text:list-item text:style-override="id1-3-2-4-4-16">
              <text:number>•</text:number>
              <text:p text:style-name="al">Werkgeversdienstverlening</text:p>
            </text:list-item>
            <text:list-item text:style-override="id1-3-2-4-4-17">
              <text:number>•</text:number>
              <text:p text:style-name="al">Armoedebeleid</text:p>
            </text:list-item>
            <text:list-item text:style-override="id1-3-2-4-4-18">
              <text:number>•</text:number>
              <text:p text:style-name="al">Schuldhulpverlening</text:p>
            </text:list-item>
            <text:list-item text:style-override="id1-3-2-4-4-19">
              <text:number>•</text:number>
              <text:p text:style-name="al">Wet maatschappelijke ondersteuning, inclusief individuele voorzieningen</text:p>
            </text:list-item>
            <text:list-item text:style-override="id1-3-2-4-4-20">
              <text:number>•</text:number>
              <text:p text:style-name="al">Inclusiebeleid</text:p>
            </text:list-item>
            <text:list-item text:style-override="id1-3-2-4-4-21">
              <text:number>•</text:number>
              <text:p text:style-name="al">Maatschappelijke opvang</text:p>
            </text:list-item>
            <text:list-item text:style-override="id1-3-2-4-4-22">
              <text:number>•</text:number>
              <text:p text:style-name="al">Samenwerkingsverbanden:</text:p>
              <text:list text:style-name="id1-3-2-4-4-22-3">
                <text:list-item text:style-override="id1-3-2-4-4-22-3-1">
                  <text:number>o</text:number>
                  <text:p text:style-name="al">Regio Gooi en Vechtstreek (sociaal domein)</text:p>
                </text:list-item>
                <text:list-item text:style-override="id1-3-2-4-4-22-3-2">
                  <text:number>o</text:number>
                  <text:p text:style-name="al">TOMIN-groep</text:p>
                </text:list-item>
                <text:list-item text:style-override="id1-3-2-4-4-22-3-3">
                  <text:number>o</text:number>
                  <text:p text:style-name="al">Coöperatie Gastvrije randmeren</text:p>
                </text:list-item>
                <text:list-item text:style-override="id1-3-2-4-4-22-3-4">
                  <text:number>o</text:number>
                  <text:p text:style-name="al">B.V. SRO Huizen</text:p>
                </text:list-item>
                <text:list-item text:style-override="id1-3-2-4-4-22-3-5">
                  <text:number>o</text:number>
                  <text:p text:style-name="al">Gemeenschappelijke regeling samenwerking sociale zaken 2008</text:p>
                </text:list-item>
              </text:list>
            </text:list-item>
          </text:list>
          <text:p text:style-name="al">
          <text:span text:style-name="nadrukvet">
            <text:span text:style-name="nadrukondlijn">Commissie Fysiek Domein</text:span>
          </text:span>
        </text:p>
          <text:list text:style-name="id1-3-2-4-6">
            <text:list-item text:style-override="id1-3-2-4-6-1">
              <text:number>•</text:number>
              <text:p text:style-name="al">Natuur, landschap en water</text:p>
            </text:list-item>
            <text:list-item text:style-override="id1-3-2-4-6-2">
              <text:number>•</text:number>
              <text:p text:style-name="al">Ruimtelijke ordening</text:p>
            </text:list-item>
            <text:list-item text:style-override="id1-3-2-4-6-3">
              <text:number>•</text:number>
              <text:p text:style-name="al">Grondzaken</text:p>
            </text:list-item>
            <text:list-item text:style-override="id1-3-2-4-6-4">
              <text:number>•</text:number>
              <text:p text:style-name="al">Projecten in de openbare ruimte</text:p>
            </text:list-item>
            <text:list-item text:style-override="id1-3-2-4-6-5">
              <text:number>•</text:number>
              <text:p text:style-name="al">Welstand</text:p>
            </text:list-item>
            <text:list-item text:style-override="id1-3-2-4-6-6">
              <text:number>•</text:number>
              <text:p text:style-name="al">Woningbouw</text:p>
            </text:list-item>
            <text:list-item text:style-override="id1-3-2-4-6-7">
              <text:number>•</text:number>
              <text:p text:style-name="al">Verkeer, openbaar vervoer en parkeren</text:p>
            </text:list-item>
            <text:list-item text:style-override="id1-3-2-4-6-8">
              <text:number>•</text:number>
              <text:p text:style-name="al">Economie</text:p>
            </text:list-item>
            <text:list-item text:style-override="id1-3-2-4-6-9">
              <text:number>•</text:number>
              <text:p text:style-name="al">Duurzaamheid</text:p>
            </text:list-item>
            <text:list-item text:style-override="id1-3-2-4-6-10">
              <text:number>•</text:number>
              <text:p text:style-name="al">Energie</text:p>
            </text:list-item>
            <text:list-item text:style-override="id1-3-2-4-6-11">
              <text:number>•</text:number>
              <text:p text:style-name="al">Beheer openbare ruimte</text:p>
            </text:list-item>
            <text:list-item text:style-override="id1-3-2-4-6-12">
              <text:number>•</text:number>
              <text:p text:style-name="al">Samenwerkingsverbanden:</text:p>
              <text:list text:style-name="id1-3-2-4-6-12-3">
                <text:list-item text:style-override="id1-3-2-4-6-12-3-1">
                  <text:number>o</text:number>
                  <text:p text:style-name="al">Regio Gooi en Vechtstreek (fysiek domein)</text:p>
                </text:list-item>
                <text:list-item text:style-override="id1-3-2-4-6-12-3-2">
                  <text:number>o</text:number>
                  <text:p text:style-name="al">Stichting Goois Natuurreservaat (GNR)</text:p>
                </text:list-item>
              </text:list>
            </text:list-item>
          </text:list>
          <text:p text:style-name="al">
          <text:span text:style-name="nadrukvet">
            <text:span text:style-name="nadrukondlijn">Commissie Algemeen Bestuur en Middelen</text:span>
          </text:span>
        </text:p>
          <text:list text:style-name="id1-3-2-4-8">
            <text:list-item text:style-override="id1-3-2-4-8-1">
              <text:number>•</text:number>
              <text:p text:style-name="al">Wettelijke taken burgemeester, waaronder handhaving openbare orde, veiligheid</text:p>
            </text:list-item>
            <text:list-item text:style-override="id1-3-2-4-8-2">
              <text:number>•</text:number>
              <text:p text:style-name="al">Rampenbestrijding en crisisbeheersing</text:p>
            </text:list-item>
            <text:list-item text:style-override="id1-3-2-4-8-3">
              <text:number>•</text:number>
              <text:p text:style-name="al">Toezicht door BOA’s </text:p>
            </text:list-item>
            <text:list-item text:style-override="id1-3-2-4-8-4">
              <text:number>•</text:number>
              <text:p text:style-name="al">
              <text:span text:style-name="nadrukvet">Vergunning, toezicht en handhaving (gericht op fysieke leefomgeving)</text:span>
            </text:p>
            </text:list-item>
            <text:list-item text:style-override="id1-3-2-4-8-5">
              <text:number>•</text:number>
              <text:p text:style-name="al">Onderwerpen m.b.t. raadscommissies en/of gemeenteraad</text:p>
            </text:list-item>
            <text:list-item text:style-override="id1-3-2-4-8-6">
              <text:number>•</text:number>
              <text:p text:style-name="al">Burgerzaken</text:p>
            </text:list-item>
            <text:list-item text:style-override="id1-3-2-4-8-7">
              <text:number>•</text:number>
              <text:p text:style-name="al">Begraafplaatsbeleid <text:span text:style-name="nadrukvet">en begraafplaatsbeheer</text:span></text:p>
            </text:list-item>
            <text:list-item text:style-override="id1-3-2-4-8-8">
              <text:number>•</text:number>
              <text:p text:style-name="al">Afhandeling klachten en bezwaren</text:p>
            </text:list-item>
            <text:list-item text:style-override="id1-3-2-4-8-9">
              <text:number>•</text:number>
              <text:p text:style-name="al">Financiën en belastingen</text:p>
            </text:list-item>
            <text:list-item text:style-override="id1-3-2-4-8-10">
              <text:number>•</text:number>
              <text:p text:style-name="al">Organisatie en bedrijfsvoering</text:p>
            </text:list-item>
            <text:list-item text:style-override="id1-3-2-4-8-11">
              <text:number>•</text:number>
              <text:p text:style-name="al">Informatievoorziening en -veiligheid</text:p>
            </text:list-item>
            <text:list-item text:style-override="id1-3-2-4-8-12">
              <text:number>•</text:number>
              <text:p text:style-name="al">Informatie en communicatietechnologie (ICT)</text:p>
            </text:list-item>
            <text:list-item text:style-override="id1-3-2-4-8-13">
              <text:number>•</text:number>
              <text:p text:style-name="al">Communicatiebeleid</text:p>
            </text:list-item>
            <text:list-item text:style-override="id1-3-2-4-8-14">
              <text:number>•</text:number>
              <text:p text:style-name="al">Participatiebeleid</text:p>
            </text:list-item>
            <text:list-item text:style-override="id1-3-2-4-8-15">
              <text:number>•</text:number>
              <text:p text:style-name="al">Governance van alle samenwerkingsverbanden</text:p>
            </text:list-item>
            <text:list-item text:style-override="id1-3-2-4-8-16">
              <text:number>•</text:number>
              <text:p text:style-name="al">Samenwerkingsverbanden:</text:p>
              <text:list text:style-name="id1-3-2-4-8-16-3">
                <text:list-item text:style-override="id1-3-2-4-8-16-3-1">
                  <text:number>o</text:number>
                  <text:p text:style-name="al">Regio Gooi en Vechtstreek (Algemeen en financiën)</text:p>
                </text:list-item>
                <text:list-item text:style-override="id1-3-2-4-8-16-3-2">
                  <text:number>o</text:number>
                  <text:p text:style-name="al">Veiligheidsregio Gooi en Vechtstreek</text:p>
                </text:list-item>
                <text:list-item text:style-override="id1-3-2-4-8-16-3-3">
                  <text:number>o</text:number>
                  <text:p text:style-name="al">
                  <text:span text:style-name="nadrukvet">Omgevingsdienst Flevoland, Gooi &amp; Vechtstreek (OFGV)</text:span>
                </text:p>
                </text:list-item>
                <text:list-item text:style-override="id1-3-2-4-8-16-3-4">
                  <text:number>o</text:number>
                  <text:p text:style-name="al">
                  <text:span text:style-name="nadrukvet">Metropool Regio Amsterdam (MRA)</text:span>
                </text:p>
                </text:list-item>
                <text:list-item text:style-override="id1-3-2-4-8-16-3-5">
                  <text:number>o</text:number>
                  <text:p text:style-name="al">Gemeenschappelijk regeling belastingsamenwerking Huizen Blaricum Laren</text:p>
                </text:list-item>
                <text:list-item text:style-override="id1-3-2-4-8-16-3-6">
                  <text:number>o</text:number>
                  <text:p text:style-name="al">Gemeenschappelijke regeling archiefdiensten </text:p>
                </text:list-item>
                <text:list-item text:style-override="id1-3-2-4-8-16-3-7">
                  <text:number>o</text:number>
                  <text:p text:style-name="al">N.V. Bank Nederlandse Gemeenten (BNG)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81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5-02-12</meta:user-defined>
    <meta:user-defined meta:name="OVERHEIDop.referentienummer">Z.420251 / D.1928447</meta:user-defined>
    <meta:user-defined meta:name="DCTERMS.alternative">Commissieverordening 2025</meta:user-defined>
    <dc:language>nl</dc:language>
    <meta:user-defined meta:name="OVERHEIDop.locatietype/OVERHEIDop.gebiedsmarkering">Gemeente</meta:user-defined>
    <meta:user-defined meta:name="DC.title">Commissieverordening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70</meta:user-defined>
    <meta:user-defined meta:name="OVERHEIDop.betreftRegeling">CVDR739864_2</meta:user-defined>
    <meta:user-defined meta:name="xs:date/OVERHEIDop.startdatum">2025-12-02</meta:user-defined>
    <meta:user-defined meta:name="OVERHEIDop.GmbID/DC.identifier">gmb-2025-508170</meta:user-defined>
    <meta:user-defined meta:name="OVERHEIDop.versieInformatie"/>
  </office:meta>
</office:document-meta>
</file>