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Vogelwikkestraat 32  te Landsmeer, verzonden 19 november 2025, DSO nummer 2025100201891, zaaknummer ODIJ-Z-25-1694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dakopbouw op de locatie Vogelwikkestraat 32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816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6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6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Vogelwikkestraat 32  te Landsmeer, verzonden 19 november 2025, DSO nummer 2025100201891, zaaknummer ODIJ-Z-25-169443</meta:user-defined>
    <meta:user-defined meta:name="DCTERMS.W3CDTF/DCTERMS.available">2025-11-24</meta:user-defined>
    <meta:user-defined meta:name="DCTERMS.W3CDTF/OVERHEIDop.jaargang">2025</meta:user-defined>
    <meta:user-defined meta:name="OVERHEIDop.publicationIssue">508168</meta:user-defined>
    <meta:user-defined meta:name="OVERHEIDop.GmbID/DC.identifier">gmb-2025-508168</meta:user-defined>
    <meta:user-defined meta:name="OVERHEIDop.versieInformatie"/>
  </office:meta>
</office:document-meta>
</file>