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aanbouw aan een carport - Sonnebeld 42, 7623Z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een besluit genomen op de aanvraag met zaaknummer Z2025-00000414 voor een omgevingsvergunning voor een aanbouw aan een carport op locatie Sonnebeld 42, 7623ZH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9 nov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0816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6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6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14</meta:user-defined>
    <meta:user-defined meta:name="DCTERMS.abstract">Betreft: Regulier Besluit op locatie Sonnebeld 42, 7623ZH Borne</meta:user-defined>
    <dc:language>nl</dc:language>
    <meta:user-defined meta:name="OVERHEIDop.locatietype/OVERHEIDop.gebiedsmarkering">Vlak</meta:user-defined>
    <meta:user-defined meta:name="DC.title">Kennisgeving besluit op aanvraag omgevingsvergunning - aanbouw aan een carport - Sonnebeld 42, 7623ZH Born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167</meta:user-defined>
    <meta:user-defined meta:name="OVERHEIDop.GmbID/DC.identifier">gmb-2025-508167</meta:user-defined>
    <meta:user-defined meta:name="OVERHEIDop.versieInformatie"/>
  </office:meta>
</office:document-meta>
</file>