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rfafscheiding en berging in de voortuin, Furkabaan 72, 3524ZK Utrecht, GU-Z2025-0037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24</text:p>
            <text:p text:style-name="common-al">Toelichting: het bouwen van een erfafscheiding en berging in de voortui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1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324</meta:user-defined>
    <meta:user-defined meta:name="DCTERMS.abstract">Toelichting: het bouwen van een erfafscheiding en berging in de voortu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erfafscheiding en berging in de voortuin, Furkabaan 72, 3524ZK Utrecht, GU-Z2025-0037324</meta:user-defined>
    <meta:user-defined meta:name="OVERHEIDop.datumEindeReactietermijn">2026-01-13</meta:user-defined>
    <meta:user-defined meta:name="OVERHEIDop.terinzageleggingBG">https://jeleefomgeving.nl/inzien/002220647/a0d71841-186e-4069-8eb0-aedbf8ada65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64</meta:user-defined>
    <meta:user-defined meta:name="OVERHEIDop.GmbID/DC.identifier">gmb-2025-508164</meta:user-defined>
    <meta:user-defined meta:name="OVERHEIDop.versieInformatie"/>
  </office:meta>
</office:document-meta>
</file>