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4 ratelpopulieren en het herstellen van het pad </text:p>
            <text:p text:style-name="common-al">Zaakadres: Amstelpark 1 1083HZ Amsterdam</text:p>
            <text:p text:style-name="common-al">Datum ontvangst: 26-09-2025</text:p>
            <text:p text:style-name="common-al">Zaaknummer: Z2025-040870</text:p>
            <text:p text:style-name="common-al">DSO-nummer: 20250926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1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870</meta:user-defined>
    <meta:user-defined meta:name="DCTERMS.abstract">kappen van 44 ratelpopulieren en het herstellen van het p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ark 1 1083HZ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63</meta:user-defined>
    <meta:user-defined meta:name="OVERHEIDop.GmbID/DC.identifier">gmb-2025-508163</meta:user-defined>
    <meta:user-defined meta:name="OVERHEIDop.versieInformatie"/>
  </office:meta>
</office:document-meta>
</file>