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slopen van de woning en bijbehorende opstallen op de locatie Oude Kleefsebaan 154 te Berg en Dal zaaknummer AB25.004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61900744</text:p>
            <text:p text:style-name="common-al">
            <text:span text:style-name="nadrukvet">Voor:</text:span> het slopen van de woning en bijbehorende opstallen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Oude Kleefsebaan 154 te Berg en Dal </text:p>
            <text:p text:style-name="common-al">
            <text:span text:style-name="nadrukvet">Ons zaaknummer:</text:span> AB25.00473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81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slopen van de woning en bijbehorende opstallen op de locatie Oude Kleefsebaan 154 te Berg en Dal zaaknummer AB25.00473</meta:user-defined>
    <meta:user-defined meta:name="DCTERMS.W3CDTF/DCTERMS.available">2025-11-24</meta:user-defined>
    <meta:user-defined meta:name="DCTERMS.W3CDTF/OVERHEIDop.jaargang">2025</meta:user-defined>
    <meta:user-defined meta:name="OVERHEIDop.publicationIssue">508157</meta:user-defined>
    <meta:user-defined meta:name="OVERHEIDop.GmbID/DC.identifier">gmb-2025-508157</meta:user-defined>
    <meta:user-defined meta:name="OVERHEIDop.versieInformatie"/>
  </office:meta>
</office:document-meta>
</file>