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straat 60, 5971BD Grubbenvorst, verleende Omgevingsvergunning (25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oprichten van een kapperszaak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6</text:span><text:span text:style-name="nadrukvet"> nov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814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4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4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815</meta:user-defined>
    <meta:user-defined meta:name="DCTERMS.abstract">Betreft: Beschikking op aanvraag op locatie Kloosterstraat 60, 5971BD Grubbenvor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loosterstraat 60, 5971BD Grubbenvorst, verleende Omgevingsvergunning (25 november 2025)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8149</meta:user-defined>
    <meta:user-defined meta:name="OVERHEIDop.GmbID/DC.identifier">gmb-2025-508149</meta:user-defined>
    <meta:user-defined meta:name="OVERHEIDop.versieInformatie"/>
  </office:meta>
</office:document-meta>
</file>