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79352580i560dee98-3f75-47a4-9863-47c39f3ab65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Geleyn Bouwenszstraat, wijzigen gehandicaptenparkeerplaats kenteken 16-NKL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de Geleyn Bouwenszstraa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16-NKL-8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8-TJJ-K in (nieuw) 16-NKL-8, de bestaande gehandicaptenparkeerplaats ter hoogte van de Geleyn Bouwenszstraat (parkeervaknummer 115435487553) uitsluitend te bestemmen voor het door vergunninghouder in gebruik zijnde motorvoertuig met kentekennummer 16-NKL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32830188679245mm"><draw:image xlink:href="Pictures/Afbeelding579352580i560dee98-3f75-47a4-9863-47c39f3ab653.png" xlink:type="simple"/></draw:frame></text:p>
            </text:section></draw:text-box></draw:frame>
          </text:p>
            <text:p text:style-name="common-al">Amsterdam, 20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1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eleyn Bouwenszstraat, wijzigen gehandicaptenparkeerplaats kenteken 16-NKL-8 - Geleyn Bouwensz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leyn Bouwenszstraat, wijzigen gehandicaptenparkeerplaats kenteken 16-NKL-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Geleyn Bouwenszstraat, wijzigen gehandicaptenparkeerplaats kenteken 16-NKL-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48</meta:user-defined>
    <meta:user-defined meta:name="OVERHEIDop.GmbID/DC.identifier">gmb-2025-508148</meta:user-defined>
    <meta:user-defined meta:name="OVERHEIDop.versieInformatie"/>
  </office:meta>
</office:document-meta>
</file>