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bouwen van een woning op het perceel Amersfoort (AMF00) F 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bouwen van een woning op het perceel Amersfoort (AMF00) F 3160</text:span>
          </text:p>
            <text:p text:style-name="common-al">De Gemeente Amersfoort heeft op 14-10-202520-11-2025 een omgevingsvergunning geweigerd voor het bouwen van een woning op het perceel Amersfoort (AMF00) F 3160, met kenmerk CLZ-0002821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4-10-202520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14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14</meta:user-defined>
    <dc:language>nl</dc:language>
    <meta:user-defined meta:name="OVERHEIDop.locatietype/OVERHEIDop.gebiedsmarkering">Perceel</meta:user-defined>
    <meta:user-defined meta:name="DC.title">Weigering omgevingsvergunning voor het bouwen van een woning op het perceel Amersfoort (AMF00) F 316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43</meta:user-defined>
    <meta:user-defined meta:name="OVERHEIDop.GmbID/DC.identifier">gmb-2025-508143</meta:user-defined>
    <meta:user-defined meta:name="OVERHEIDop.versieInformatie"/>
  </office:meta>
</office:document-meta>
</file>