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vergunning inzake plaatsen dakopbouw  Jan David Zocherstraat 83, 3404A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het verzoek ontvangen voor het intrekken van de verleende vergunning voor locatie Jan David Zocherstraat 83, 3404AR IJsselstein. De intrekking is geregistreerd onder zaaknummer Z-2025-110436. De ingetrokken vergunning voor het realiseren van een dakopbouw betref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het omgev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0 november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814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5-110436</meta:user-defined>
    <dc:language>nl</dc:language>
    <meta:user-defined meta:name="OVERHEIDop.locatietype/OVERHEIDop.gebiedsmarkering">Punt</meta:user-defined>
    <meta:user-defined meta:name="DC.title">Kennisgeving intrekking vergunning inzake plaatsen dakopbouw  Jan David Zocherstraat 83, 3404AR IJsselstei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42</meta:user-defined>
    <meta:user-defined meta:name="OVERHEIDop.GmbID/DC.identifier">gmb-2025-508142</meta:user-defined>
    <meta:user-defined meta:name="OVERHEIDop.versieInformatie"/>
  </office:meta>
</office:document-meta>
</file>