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kabels aan Schubertlaan 72 2625V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ubertlaan 72 2625VG Delft | het aanleggen van kabels | 20-11-2025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5-003540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08130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13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13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3540</meta:user-defined>
    <meta:user-defined meta:name="DCTERMS.abstract">Shubertlaan 7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leggen van kabels aan Schubertlaan 72 2625VG Delft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130</meta:user-defined>
    <meta:user-defined meta:name="OVERHEIDop.GmbID/DC.identifier">gmb-2025-508130</meta:user-defined>
    <meta:user-defined meta:name="OVERHEIDop.versieInformatie"/>
  </office:meta>
</office:document-meta>
</file>