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erstdiner met een zanger op 25 december 2025, Amstelzijde 45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is een melding incidentele festiviteit ontvangen voor de locatie Amstelzijde 45, 1184TZ Amstelveen. De melding is geregistreerd onder zaaknummer Z2025-00009558. De melding betreft Kerstdiner met een zanger op 25 dec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95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812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2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2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9558</meta:user-defined>
    <meta:user-defined meta:name="DCTERMS.abstract">Betreft: melding op locatie Amstelzijde 45, 1184TZ Amstelveen</meta:user-defined>
    <dc:language>nl</dc:language>
    <meta:user-defined meta:name="OVERHEIDop.locatietype/OVERHEIDop.gebiedsmarkering">Punt</meta:user-defined>
    <meta:user-defined meta:name="DC.title">Melding Kerstdiner met een zanger op 25 december 2025, Amstelzijde 45, 1184TZ Amstelve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128</meta:user-defined>
    <meta:user-defined meta:name="OVERHEIDop.GmbID/DC.identifier">gmb-2025-508128</meta:user-defined>
    <meta:user-defined meta:name="OVERHEIDop.versieInformatie"/>
  </office:meta>
</office:document-meta>
</file>