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termarkt 17 en 19 2011XL Haarlem, 0392-2025-0110026, het maken van 2 doorbraken op de begane grond en de eerste verdieping tussen de percelen,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1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026</meta:user-defined>
    <meta:user-defined meta:name="DCTERMS.abstract">het maken van 2 doorbraken op de begane grond en de eerste verdieping tussen de percelen Botermarkt 17 en 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otermarkt 17 en 19 2011XL Haarlem, 0392-2025-0110026, het maken van 2 doorbraken op de begane grond en de eerste verdieping tussen de percelen, verzonden 20-11-2025</meta:user-defined>
    <meta:user-defined meta:name="DCTERMS.W3CDTF/DCTERMS.available">2025-11-24</meta:user-defined>
    <meta:user-defined meta:name="DCTERMS.W3CDTF/OVERHEIDop.jaargang">2025</meta:user-defined>
    <meta:user-defined meta:name="OVERHEIDop.publicationIssue">508126</meta:user-defined>
    <meta:user-defined meta:name="OVERHEIDop.GmbID/DC.identifier">gmb-2025-508126</meta:user-defined>
    <meta:user-defined meta:name="OVERHEIDop.versieInformatie"/>
  </office:meta>
</office:document-meta>
</file>