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ieindseweg 5a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ieindseweg 5a te Mariahout</text:p>
            <text:p text:style-name="common-al">Activiteit: Omgevingsplanactiviteit (bouwen)</text:p>
            <text:p text:style-name="common-al">Voor: Het bouwen van een werktuigenloods ten behoeve van een akkerbouwbedrijf</text:p>
            <text:p text:style-name="common-al">Datum aanvraag: 2 juli 2025</text:p>
            <text:p text:style-name="common-al">DSO verzoeknummer: 2025070201300</text:p>
            <text:p text:style-name="common-al">Besluitdatum: 20 november 2025</text:p>
            <text:p text:style-name="common-al">Dag van verzending: 20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9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59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81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90</meta:user-defined>
    <dc:language>nl</dc:language>
    <meta:user-defined meta:name="OVERHEIDop.locatietype/OVERHEIDop.gebiedsmarkering">Adres</meta:user-defined>
    <meta:user-defined meta:name="DC.title">Gemeente Laarbeek, besluit aanvraag omgevingsvergunning, Heieindseweg 5a te Mariahout</meta:user-defined>
    <meta:user-defined meta:name="DCTERMS.W3CDTF/DCTERMS.available">2025-11-24</meta:user-defined>
    <meta:user-defined meta:name="DCTERMS.W3CDTF/OVERHEIDop.jaargang">2025</meta:user-defined>
    <meta:user-defined meta:name="OVERHEIDop.publicationIssue">508115</meta:user-defined>
    <meta:user-defined meta:name="OVERHEIDop.GmbID/DC.identifier">gmb-2025-508115</meta:user-defined>
    <meta:user-defined meta:name="OVERHEIDop.versieInformatie"/>
  </office:meta>
</office:document-meta>
</file>