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epot voor opslag van materialen op de locatie Van Eesterensingel 164 te Alblasserdam zaaknummer 90035141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epot voor opslag van materialen op de locatie van Eesterensingel  16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1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810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0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0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depot voor opslag van materialen op de locatie Van Eesterensingel 164 te Alblasserdam zaaknummer 9003514132</meta:user-defined>
    <meta:user-defined meta:name="DCTERMS.W3CDTF/DCTERMS.available">2025-11-24</meta:user-defined>
    <meta:user-defined meta:name="DCTERMS.W3CDTF/OVERHEIDop.jaargang">2025</meta:user-defined>
    <meta:user-defined meta:name="OVERHEIDop.publicationIssue">508109</meta:user-defined>
    <meta:user-defined meta:name="OVERHEIDop.GmbID/DC.identifier">gmb-2025-508109</meta:user-defined>
    <meta:user-defined meta:name="OVERHEIDop.versieInformatie"/>
  </office:meta>
</office:document-meta>
</file>