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14 appartementen en 14 woningen aan Dorpsstraat 49 a, 4271 AB Dussen, De Krekeldraai Dussen, Dorpsstraat 49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14 appartementen en 14 woningen aan Dorpsstraat 49 a, 4271 AB Dussen, De Krekeldraai Dussen, Dorpsstraat 49a Dussen (2025-00774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81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7747</meta:user-defined>
    <meta:user-defined meta:name="DCTERMS.abstract">het realiseren van 14 appartementen en 14 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Altena - Toestemming voor het realiseren van 14 appartementen en 14 woningen aan Dorpsstraat 49 a, 4271 AB Dussen, De Krekeldraai Dussen, Dorpsstraat 49a Dussen</meta:user-defined>
    <meta:user-defined meta:name="DCTERMS.W3CDTF/DCTERMS.available">2025-11-24</meta:user-defined>
    <meta:user-defined meta:name="DCTERMS.W3CDTF/OVERHEIDop.jaargang">2025</meta:user-defined>
    <meta:user-defined meta:name="OVERHEIDop.publicationIssue">508105</meta:user-defined>
    <meta:user-defined meta:name="OVERHEIDop.GmbID/DC.identifier">gmb-2025-508105</meta:user-defined>
    <meta:user-defined meta:name="OVERHEIDop.versieInformatie"/>
  </office:meta>
</office:document-meta>
</file>