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Oostplantsoen 140 2611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40 2611WN Delft | het plaatsen van een warmtepomp | 19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3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1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39</meta:user-defined>
    <meta:user-defined meta:name="DCTERMS.abstract">Plaatsing warmtepomp aquathermie voor roeivereniging 'De Delftsche Sport'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aan Oostplantsoen 140 2611WN Delf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02</meta:user-defined>
    <meta:user-defined meta:name="OVERHEIDop.GmbID/DC.identifier">gmb-2025-508102</meta:user-defined>
    <meta:user-defined meta:name="OVERHEIDop.versieInformatie"/>
  </office:meta>
</office:document-meta>
</file>