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aan Kloosterstraat 24 A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4 A, 5175 BJ Loon op Zand,</text:span> het bouwen van een dakkapel aan de voorzijde van de woning (0809Z2516243 ontvangen 19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0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3</meta:user-defined>
    <dc:language>nl</dc:language>
    <meta:user-defined meta:name="OVERHEIDop.locatietype/OVERHEIDop.gebiedsmarkering">Punt</meta:user-defined>
    <meta:user-defined meta:name="DC.title">Aanvraag vergunning voor het bouwen van een dakkapel aan de voorzijde van de woning aan Kloosterstraat 24 A, 5175 BJ Loon op Z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99</meta:user-defined>
    <meta:user-defined meta:name="OVERHEIDop.GmbID/DC.identifier">gmb-2025-508099</meta:user-defined>
    <meta:user-defined meta:name="OVERHEIDop.versieInformatie"/>
  </office:meta>
</office:document-meta>
</file>