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anaalweg 23, 258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Kanaalweg 23 door het verbreden van een kozijn in de voorgevel, toevoegen van een koekoek, het maken van constructieve doorbraken, het vervangen van de kozijnen in de achtergevel, het verlagen van de vloer en het plaatsen van een warmtepomp in de tuin</text:p>
            <text:p text:style-name="common-al"/>
            <text:p text:style-name="common-al">Ons kenmerk: VTH2025-408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23, 2584 CD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878</meta:user-defined>
    <meta:user-defined meta:name="DCTERMS.abstract">het veranderen en vergroten van het pand Kanaalweg 23 door het verbreden van een kozijn in de voorgevel, toevoegen van een koekoek, het maken van constructieve doorbraken, het vervangen van de kozijnen in de achtergevel, het verlagen van de vloer en het plaatsen van een warmtepomp in de tuin</meta:user-defined>
    <dc:language>nl</dc:language>
    <meta:user-defined meta:name="OVERHEIDop.locatietype/OVERHEIDop.gebiedsmarkering">Punt</meta:user-defined>
    <meta:user-defined meta:name="DC.title">Omgevingsvergunning - Aangevraagd, Kanaalweg 23, 2584 CD 's-Gravenhage</meta:user-defined>
    <meta:user-defined meta:name="DCTERMS.W3CDTF/DCTERMS.available">2025-11-24</meta:user-defined>
    <meta:user-defined meta:name="DCTERMS.W3CDTF/OVERHEIDop.jaargang">2025</meta:user-defined>
    <meta:user-defined meta:name="OVERHEIDop.publicationIssue">508098</meta:user-defined>
    <meta:user-defined meta:name="OVERHEIDop.GmbID/DC.identifier">gmb-2025-508098</meta:user-defined>
    <meta:user-defined meta:name="OVERHEIDop.versieInformatie"/>
  </office:meta>
</office:document-meta>
</file>