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iffordstraat 13-H 1051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gane grond en de eerste verdieping met binnetrap</text:p>
            <text:p text:style-name="common-al">Zaakadres: Cliffordstraat 13-H 1051GP Amsterdam</text:p>
            <text:p text:style-name="common-al">Datum ontvangst: 23-10-2025</text:p>
            <text:p text:style-name="common-al">Zaaknummer: Z2025-045600</text:p>
            <text:p text:style-name="common-al">DSO-nummer: 20251023020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09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00</meta:user-defined>
    <meta:user-defined meta:name="DCTERMS.abstract">samenvoegen van de begane grond en de eerste verdieping met binne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liffordstraat 13-H 1051GP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97</meta:user-defined>
    <meta:user-defined meta:name="OVERHEIDop.GmbID/DC.identifier">gmb-2025-508097</meta:user-defined>
    <meta:user-defined meta:name="OVERHEIDop.versieInformatie"/>
  </office:meta>
</office:document-meta>
</file>