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eerder verleende vergunning (V2020/690) (legalisatie) aan Oostkanaalweg 3, 2445 BA Aarlanderveen, Verzoeklocatie 2025111801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een eerder verleende vergunning (V2020/690) (legalisatie) aan Oostkanaalweg 3, 2445 BA Aarlanderveen, Verzoeklocatie 2025111801274, geregistreerd onder nr. 048437484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1-2025. De gemeente neemt daarover waarschijnlijk voor 13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809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9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9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48499</meta:user-defined>
    <meta:user-defined meta:name="DCTERMS.abstract">Aanvraag vergunning voor het wijzigen van een eerder verleende vergunning (V2020/690) (legalisatie) aan Oostkanaalweg 3, 2445 BA Aarlanderveen, Verzoeklocatie 20251118012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een eerder verleende vergunning (V2020/690) (legalisatie) aan Oostkanaalweg 3, 2445 BA Aarlanderveen, Verzoeklocatie 2025111801274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095</meta:user-defined>
    <meta:user-defined meta:name="OVERHEIDop.GmbID/DC.identifier">gmb-2025-508095</meta:user-defined>
    <meta:user-defined meta:name="OVERHEIDop.versieInformatie"/>
  </office:meta>
</office:document-meta>
</file>