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efsteeg 23, 5142 NC Waalwijk, (WWK00) F 2470</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11-2025 besloten een omgevingsvergunning te verlenen met zaaknummer WWK-2025-014589 voor het kappen van 3 bomen op het perceel kadastraal bekend gemeente Waalwijk, sectie F, nummer 2814, nabij Hoefsteeg 23, 5142 NC te Waalwijk. Het besluit betreft de volgende activiteit(en):</text:p>
            <text:list text:style-name="id1-3-2-1-1-2">
              <text:list-item text:style-override="id1-3-2-1-1-2-1">
                <text:number>•</text:number>
                <text:p text:style-name="al">Boom kappen of houtopstand vellen.</text:p>
              </text:list-item>
            </text:list>
            <text:p text:style-name="common-al">
            
          </text:p>
            <text:p text:style-name="common-al">Het besluit is op 20-11-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809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9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9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589</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Besluit omgevingsvergunning, Hoefsteeg 23, 5142 NC Waalwijk, (WWK00) F 2470</meta:user-defined>
    <meta:user-defined meta:name="DCTERMS.W3CDTF/DCTERMS.available">2025-11-26</meta:user-defined>
    <meta:user-defined meta:name="DCTERMS.W3CDTF/OVERHEIDop.jaargang">2025</meta:user-defined>
    <meta:user-defined meta:name="OVERHEIDop.publicationIssue">508094</meta:user-defined>
    <meta:user-defined meta:name="OVERHEIDop.GmbID/DC.identifier">gmb-2025-508094</meta:user-defined>
    <meta:user-defined meta:name="OVERHEIDop.versieInformatie"/>
  </office:meta>
</office:document-meta>
</file>