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brug en vlonder in een watergang bij de Maaslandse Zoom, Poelsingel nabij nr 113 (MLD00 Sectie I 2453 en 679)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leggen van een brug en vlonder in een watergang bij de Maaslandse Zoom op locatie Poelsingel nabij nr 113 (MLD00 Sectie I 2453 en 679) in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9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november 2025. De gemeente neemt daarover waarschijnlijk voor 14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80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7</meta:user-defined>
    <meta:user-defined meta:name="DCTERMS.abstract">Betreft: Aanvraag op locatie Poelsingel nabij nr 113 (MLD00 Sectie I 2453 en 679) in Maasland</meta:user-defined>
    <dc:language>nl</dc:language>
    <meta:user-defined meta:name="OVERHEIDop.locatietype/OVERHEIDop.gebiedsmarkering">Vlak</meta:user-defined>
    <meta:user-defined meta:name="DC.title">Aanvraag vergunning voor het aanleggen van een brug en vlonder in een watergang bij de Maaslandse Zoom, Poelsingel nabij nr 113 (MLD00 Sectie I 2453 en 679) in Maasland</meta:user-defined>
    <meta:user-defined meta:name="DCTERMS.W3CDTF/DCTERMS.available">2025-11-24</meta:user-defined>
    <meta:user-defined meta:name="DCTERMS.W3CDTF/OVERHEIDop.jaargang">2025</meta:user-defined>
    <meta:user-defined meta:name="OVERHEIDop.publicationIssue">508078</meta:user-defined>
    <meta:user-defined meta:name="OVERHEIDop.GmbID/DC.identifier">gmb-2025-508078</meta:user-defined>
    <meta:user-defined meta:name="OVERHEIDop.versieInformatie"/>
  </office:meta>
</office:document-meta>
</file>