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Groendijck thv nr 57 en 59 in Waarder en thv nr 16a en brug richting Kerkweg in Driebruggen</text:p>
      <text:section text:name="zakelijke-mededeling_id1-3-2" text:style-name="zakelijke-mededeling">
        <text:section text:name="zakelijke-mededeling-tekst_id1-3-2-1" text:style-name="zakelijke-mededeling-tekst">
          <text:section text:name="tekst_id1-3-2-1-1" text:style-name="tekst">
            <text:p text:style-name="common-al">Op 5 november 2025 heeft de Omgevingsdienst Midden-Holland (ODMH) namens gemeente Bodegraven-Reeuwijk een besluit genomen op de aanvraag met kenmerk 2025-00023827. Het gaat over de aanvraag om andere geluidsvoorschriften toe te mogen passen, in verband met werkzaamheden n ter hoogte van De Groendijck 57 en 59 in Waarder en De Groendijck 16a en de brug richting Kerkweg in Driebruggen. De werkzaamheden vinden plaats (ook gedurende de avond- en nachtperiode) van 4 december 2025 20:00 uur tot 5 december 2025 06:00 uur.</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31 dec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807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7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7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5-00023827</meta:user-defined>
    <meta:user-defined meta:name="DCTERMS.abstract">Besluit ontheffing gelui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ntheffing geluid Groendijck thv nr 57 en 59 in Waarder en thv nr 16a en brug richting Kerkweg in Driebruggen</meta:user-defined>
    <meta:user-defined meta:name="DCTERMS.W3CDTF/DCTERMS.available">2025-11-24</meta:user-defined>
    <meta:user-defined meta:name="DCTERMS.W3CDTF/OVERHEIDop.jaargang">2025</meta:user-defined>
    <meta:user-defined meta:name="OVERHEIDop.publicationIssue">508076</meta:user-defined>
    <meta:user-defined meta:name="OVERHEIDop.GmbID/DC.identifier">gmb-2025-508076</meta:user-defined>
    <meta:user-defined meta:name="OVERHEIDop.versieInformatie"/>
  </office:meta>
</office:document-meta>
</file>