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uitbouw aan de Mozartlaan 5, 2394 G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uitbouw aan de Mozartlaan 5, 2394 GA Hazerswoude-Rijndijk, geregistreerd onder nr. 048437498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voor 14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0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9835</meta:user-defined>
    <meta:user-defined meta:name="DCTERMS.abstract">Aanvraag vergunning voor het realiseren van een dakuitbouw aan de Mozartlaan 5, 2394 GA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uitbouw aan de Mozartlaan 5, 2394 GA Hazerswoude-Rijnd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74</meta:user-defined>
    <meta:user-defined meta:name="OVERHEIDop.GmbID/DC.identifier">gmb-2025-508074</meta:user-defined>
    <meta:user-defined meta:name="OVERHEIDop.versieInformatie"/>
  </office:meta>
</office:document-meta>
</file>