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uise de Colignylaan 16 2012SR Haarlem, 0392-2025-0078830, realisatie van inpandige doorbraken en plaatsen van nieuwe houten pui aan achterzijde van de woning,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0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830</meta:user-defined>
    <meta:user-defined meta:name="DCTERMS.abstract">realisatie van inpandige doorbraken en plaatsen van nieuwe houten pui aan achterzijde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uise de Colignylaan 16 2012SR Haarlem, 0392-2025-0078830, realisatie van inpandige doorbraken en plaatsen van nieuwe houten pui aan achterzijde van de woning, verzonden 20-11-2025</meta:user-defined>
    <meta:user-defined meta:name="DCTERMS.W3CDTF/DCTERMS.available">2025-11-24</meta:user-defined>
    <meta:user-defined meta:name="DCTERMS.W3CDTF/OVERHEIDop.jaargang">2025</meta:user-defined>
    <meta:user-defined meta:name="OVERHEIDop.publicationIssue">508071</meta:user-defined>
    <meta:user-defined meta:name="OVERHEIDop.GmbID/DC.identifier">gmb-2025-508071</meta:user-defined>
    <meta:user-defined meta:name="OVERHEIDop.versieInformatie"/>
  </office:meta>
</office:document-meta>
</file>