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tijdelijk uitrit (Steekterbrug VG-0028 ) aan Verzoeklocatie 2025111901694, tussen Gouwekade 17-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tijdelijk uitrit (Steekterbrug VG-0028 ) aan Verzoeklocatie 2025111901694, tussen Gouwekade 17- Steekterweg Alphen aan den Rijn, geregistreerd onder nr. 04843749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voor 14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0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49828</meta:user-defined>
    <meta:user-defined meta:name="DCTERMS.abstract">Aanvraag vergunning voor het aanleggen tijdelijk uitrit (Steekterbrug VG-0028 ) aan Verzoeklocatie 2025111901694, tussen Gouwekade 17- Steekterweg Alphen aan den R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tijdelijk uitrit (Steekterbrug VG-0028 ) aan Verzoeklocatie 2025111901694, tussen Gouwekade 17- Steekterweg Alphen aan den Rij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70</meta:user-defined>
    <meta:user-defined meta:name="OVERHEIDop.GmbID/DC.identifier">gmb-2025-508070</meta:user-defined>
    <meta:user-defined meta:name="OVERHEIDop.versieInformatie"/>
  </office:meta>
</office:document-meta>
</file>