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3, 1211 KG Hilversum (legaliseren splitsing naar 2 woningen en 1 horecapand i.s.m. omgevingsplan); 1910571; 1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43, 1211 KG Hilversum (legaliseren splitsing naar 2 woningen en 1 horecapand i.s.m. omgevingsplan); 1910571; 18-11-2025; Status: Aanvraag ontvangen, gemeente Hilversum</text:p>
            <text:p text:style-name="common-al">
            
          </text:p>
            <text:p text:style-name="common-al">Datum indiening aanvraag: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0571</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43, 1211 KG Hilversum (legaliseren splitsing naar 2 woningen en 1 horecapand i.s.m. omgevingsplan); 1910571; 18-11-2025; Status: Aanvraag ontvangen, gemeente Hilversum</meta:user-defined>
    <meta:user-defined meta:name="DCTERMS.W3CDTF/DCTERMS.available">2025-11-24</meta:user-defined>
    <meta:user-defined meta:name="DCTERMS.W3CDTF/OVERHEIDop.jaargang">2025</meta:user-defined>
    <meta:user-defined meta:name="OVERHEIDop.publicationIssue">508068</meta:user-defined>
    <meta:user-defined meta:name="OVERHEIDop.GmbID/DC.identifier">gmb-2025-508068</meta:user-defined>
    <meta:user-defined meta:name="OVERHEIDop.versieInformatie"/>
  </office:meta>
</office:document-meta>
</file>