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oppenstraat 1, Zwaanshoek - Bouwen  loods voor opslag  materialen en gereedschappen voor onderhoud sportpa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loods voor de opslag van materialen en gereedschappen voor de onderhoud van het sportpark</text:p>
            <text:p text:style-name="common-al">Aanvrager: Zwaanshoek Tennis &amp; Padel</text:p>
            <text:p text:style-name="common-al">Zaaknummer: OD2025-0031654</text:p>
            <text:p text:style-name="common-al">DSO nummer: 2025110200034</text:p>
            <text:p text:style-name="common-al">Ontvangstdatum aanvraag: 02-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806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6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6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1654</meta:user-defined>
    <meta:user-defined meta:name="DCTERMS.abstract">het bouwen van een loods voor opslag van materialen en gereedschappen voor onderhoud van het sportpar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oppenstraat 1, Zwaanshoek - Bouwen  loods voor opslag  materialen en gereedschappen voor onderhoud sportpark</meta:user-defined>
    <meta:user-defined meta:name="DCTERMS.W3CDTF/DCTERMS.available">2025-11-24</meta:user-defined>
    <meta:user-defined meta:name="DCTERMS.W3CDTF/OVERHEIDop.jaargang">2025</meta:user-defined>
    <meta:user-defined meta:name="OVERHEIDop.publicationIssue">508065</meta:user-defined>
    <meta:user-defined meta:name="OVERHEIDop.GmbID/DC.identifier">gmb-2025-508065</meta:user-defined>
    <meta:user-defined meta:name="OVERHEIDop.versieInformatie"/>
  </office:meta>
</office:document-meta>
</file>