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, Fort de Batterijen, DAG 5, bedrijfsfeest winter BBQ, 27-11-2025, Overeindseweg 25, 3439LP Nieuwegein, Z2025-0000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Melding Geluid activiteit behandelen, Overeindseweg 25, 3439LP Nieuwegein</text:p>
            <text:p text:style-name="common-al"/>
            <text:p text:style-name="common-al">
            <text:span text:style-name="nadrukcur">Ontvangen op:</text:span> 6 november 2025</text:p>
            <text:p text:style-name="common-al">
            <text:span text:style-name="nadrukcur">Omschrijving: </text:span>Fort de Batterijen, DAG 5, bedrijfsfeest winter BBQ, 27-11-2025</text:p>
            <text:p text:style-name="common-al">
            <text:span text:style-name="nadrukcur">Kenmerk: </text:span>Z2025-000024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05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79</meta:user-defined>
    <meta:user-defined meta:name="DCTERMS.abstract">Betreft: Besluit op locatie Overeindseweg 25, 3439LP Nieuwegein</meta:user-defined>
    <dc:language>nl</dc:language>
    <meta:user-defined meta:name="OVERHEIDop.locatietype/OVERHEIDop.gebiedsmarkering">Punt</meta:user-defined>
    <meta:user-defined meta:name="DC.title">Aanvraag Geluidsontheffing, Fort de Batterijen, DAG 5, bedrijfsfeest winter BBQ, 27-11-2025, Overeindseweg 25, 3439LP Nieuwegein, Z2025-0000247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52</meta:user-defined>
    <meta:user-defined meta:name="OVERHEIDop.GmbID/DC.identifier">gmb-2025-508052</meta:user-defined>
    <meta:user-defined meta:name="OVERHEIDop.versieInformatie"/>
  </office:meta>
</office:document-meta>
</file>