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bedrijfspand - van Starkenborghkan Zz 1, 9801 TA Zuidhorn, Zuidhorn (ZHN00) F 662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november 2025 een besluit genomen op de aanvraag met zaaknummer 2025014491 voor het vergroten van een bedrijfspand op locatie van Starkenborghkan Zz 1, 9801 TA Zuidhorn, Zuidhorn (ZHN00) F 662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80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491</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groten van een bedrijfspand - van Starkenborghkan Zz 1, 9801 TA Zuidhorn, Zuidhorn (ZHN00) F 6624</meta:user-defined>
    <meta:user-defined meta:name="DCTERMS.W3CDTF/DCTERMS.available">2025-11-24</meta:user-defined>
    <meta:user-defined meta:name="DCTERMS.W3CDTF/OVERHEIDop.jaargang">2025</meta:user-defined>
    <meta:user-defined meta:name="OVERHEIDop.publicationIssue">508051</meta:user-defined>
    <meta:user-defined meta:name="OVERHEIDop.GmbID/DC.identifier">gmb-2025-508051</meta:user-defined>
    <meta:user-defined meta:name="OVERHEIDop.versieInformatie"/>
  </office:meta>
</office:document-meta>
</file>