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lestein 83 108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gevelkozijnen en het dichtzetten van het balkon</text:p>
            <text:p text:style-name="common-al">Zaakadres: Bolestein 83 1081CS Amsterdam</text:p>
            <text:p text:style-name="common-al">Datum ontvangst: 24-09-2025</text:p>
            <text:p text:style-name="common-al">Zaaknummer: Z2025-040511</text:p>
            <text:p text:style-name="common-al">DSO-nummer: 20250924007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04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4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511</meta:user-defined>
    <meta:user-defined meta:name="DCTERMS.abstract">vernieuwen van de voorgevelkozijnen en het dichtzetten van het balk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lestein 83 1081CS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46</meta:user-defined>
    <meta:user-defined meta:name="OVERHEIDop.GmbID/DC.identifier">gmb-2025-508046</meta:user-defined>
    <meta:user-defined meta:name="OVERHEIDop.versieInformatie"/>
  </office:meta>
</office:document-meta>
</file>