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en - aanvraag omgevingsvergunning Schansdijk 4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aanvraag omgevingsvergunning voor het realiseren van een vleesvarkensstal aan  Schansdijk te De Heen .</text:p>
            <text:p text:style-name="common-al">
            
          </text:p>
            <text:p text:style-name="common-al">De gemeente Steenbergen heeft op 20-08-2025 een aanvraag voor een omgevingsvergunning ontvangen. </text:p>
            <text:p text:style-name="common-al">De vergunning is aangevraagd voor het het realiseren van een vleesvarkensstal op het perceel gelegen aan Schansdijk 4, 4655 TE De Heen</text:p>
            <text:p text:style-name="common-al">Deze aanvraag omgevingsvergunning is geregistreerd onder het nummer 0851Z250800000742.</text:p>
            <text:p text:style-name="common-al">Het college heeft op 20-11-2025 de termijn om te beslissen op de aanvraag verlengd met zes weken. </text:p>
            <text:p text:style-name="common-al">
            
          </text:p>
            <text:p text:style-name="common-al">
            <text:span text:style-name="nadrukvet">Geen bezwaar</text:span>
          </text:p>
            <text:p text:style-name="common-al">Tegen de verlenging van de beslistermijn kunt u geen bezwaar indienen. </text:p>
            <text:p text:style-name="common-al">U kunt pas bezwaar maken als een beslissing op de aanvraag is genomen. </text:p>
            <text:p text:style-name="last-al">Zodra dit het geval is, wordt er een nieuw berich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0804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4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4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800000742</meta:user-defined>
    <dc:language>nl</dc:language>
    <meta:user-defined meta:name="OVERHEIDop.locatietype/OVERHEIDop.gebiedsmarkering">Punt</meta:user-defined>
    <meta:user-defined meta:name="DC.title">Termijn verlengen - aanvraag omgevingsvergunning Schansdijk 4 te De He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45</meta:user-defined>
    <meta:user-defined meta:name="OVERHEIDop.GmbID/DC.identifier">gmb-2025-508045</meta:user-defined>
    <meta:user-defined meta:name="OVERHEIDop.versieInformatie"/>
  </office:meta>
</office:document-meta>
</file>