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3541793i19a2aba0-dc36-4171-8dc4-8da6747144b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Bernard Shawsingel 46 opheffen gehandicaptenparkeerplaats kenteken TR-841-J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rnard Shawsingel 46 met kenteken TR-841-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ernard Shawsingel 46 (parkeervaknummer 124843481611) met kenteken TR-841-J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0.5mm" svg:height="104.60000000000001mm"><draw:image xlink:href="Pictures/Afbeelding93541793i19a2aba0-dc36-4171-8dc4-8da6747144b2.png" xlink:type="simple"/></draw:frame></text:p>
            </text:section></draw:text-box></draw:frame>
          </text:p>
            <text:p text:style-name="common-al">Amsterdam, 26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0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rnard Shawsingel 46 opheffen gehandicaptenparkeerplaats kenteken TR-841-J - Bernard Shawsingel 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rnard Shawsingel 46 opheffen gehandicaptenparkeerplaats kenteken TR-841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ernard Shawsingel 46 opheffen gehandicaptenparkeerplaats kenteken TR-841-J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8044</meta:user-defined>
    <meta:user-defined meta:name="OVERHEIDop.GmbID/DC.identifier">gmb-2025-508044</meta:user-defined>
    <meta:user-defined meta:name="OVERHEIDop.versieInformatie"/>
  </office:meta>
</office:document-meta>
</file>