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11 t/m 19-12-2025, Kwakelk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akelkade Alkmaar<text:span text:style-name="nadrukvet">; </text:span>het plaatsen van een container van 17-11 t/m 19-12-2025</text:p>
            <text:p text:style-name="common-al">
            
          </text:p>
            <text:p text:style-name="common-al">Datum ontvangst: 19-11-2025</text:p>
            <text:p text:style-name="common-al">Zaaknummer: 000013118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03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1895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mgevingsvergunning aangevraagd: het plaatsen van een container van 17-11 t/m 19-12-2025, Kwakelkade Alkmaa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37</meta:user-defined>
    <meta:user-defined meta:name="OVERHEIDop.GmbID/DC.identifier">gmb-2025-508037</meta:user-defined>
    <meta:user-defined meta:name="OVERHEIDop.versieInformatie"/>
  </office:meta>
</office:document-meta>
</file>