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oniahof, 6215TB Maastricht. Kennisgeving nieuwe aanvraag omgevingsvergunning, de verduurzaming 60 woningen Bononiahof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39</text:p>
            <text:p text:style-name="common-al">
            <text:span text:style-name="nadrukvet">Bononiahof, 6215TB Maastricht</text:span>
          </text:p>
            <text:p text:style-name="common-al">
            <text:span text:style-name="nadrukvet">de verduurzaming 60 woningen Bononiahof e.o.</text:span>
          </text:p>
            <text:p text:style-name="common-al"/>
            <text:p text:style-name="common-al">
            <text:span text:style-name="nadrukvet">Datum ontvangst aanvraag:</text:span> 19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803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noniahof, 6215TB Maastricht. Kennisgeving nieuwe aanvraag omgevingsvergunning, de verduurzaming 60 woningen Bononiahof e.o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34</meta:user-defined>
    <meta:user-defined meta:name="OVERHEIDop.GmbID/DC.identifier">gmb-2025-508034</meta:user-defined>
    <meta:user-defined meta:name="OVERHEIDop.versieInformatie"/>
  </office:meta>
</office:document-meta>
</file>