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ntCross, Recreatiegebied De Meen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Atletiekvereniging Statina voor het organiseren van de MeentCross op zondag 11 januari 2026 van 10:00 uur tot 14:00 uur gaat over de paden van Recreatiegebied De Meent aan de Klassenburgerstraat 5a te Beus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80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4154</meta:user-defined>
    <dc:language>nl</dc:language>
    <meta:user-defined meta:name="OVERHEIDop.locatietype/OVERHEIDop.gebiedsmarkering">Adres</meta:user-defined>
    <meta:user-defined meta:name="DC.title">Melding MeentCross, Recreatiegebied De Meent in Beusich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31</meta:user-defined>
    <meta:user-defined meta:name="OVERHEIDop.GmbID/DC.identifier">gmb-2025-508031</meta:user-defined>
    <meta:user-defined meta:name="OVERHEIDop.versieInformatie"/>
  </office:meta>
</office:document-meta>
</file>