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voorgevelkozijnen naar kunststof kozijnen - Dorpsstraat 59 2343A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orpsstraat 59 2343AX Oegstgeest - het vervangen van de voorgevelkozijnen naar kunststof kozijnen (19-11-2025/ Z/25/22607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802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2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2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6079</meta:user-defined>
    <meta:user-defined meta:name="DCTERMS.abstract">het vervangen van de voorgevelkozijnen naar kunststof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voorgevelkozijnen naar kunststof kozijnen - Dorpsstraat 59 2343AX Oegstgees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25</meta:user-defined>
    <meta:user-defined meta:name="OVERHEIDop.GmbID/DC.identifier">gmb-2025-508025</meta:user-defined>
    <meta:user-defined meta:name="OVERHEIDop.versieInformatie"/>
  </office:meta>
</office:document-meta>
</file>