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9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5 is een melding ontvangen waarvoor geen vergunningsplicht geldt voor de locatie Limburgpad 2 en 4 5101ZJ Dongen. De melding is geregistreerd onder zaaknummer Z2025-00001740. De melding betreft:</text:p>
            <text:p text:style-name="common-al">- plaatsen van 2 containers van 5 t/m 12 januari 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508024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02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02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740</meta:user-defined>
    <meta:user-defined meta:name="DCTERMS.abstract">Limburgpad 2 en 4 5101ZJ Dongen</meta:user-defined>
    <dc:language>nl</dc:language>
    <meta:user-defined meta:name="OVERHEIDop.locatietype/OVERHEIDop.gebiedsmarkering">Punt</meta:user-defined>
    <meta:user-defined meta:name="DC.title">Ontvangst melding, : 19 november 2025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024</meta:user-defined>
    <meta:user-defined meta:name="OVERHEIDop.GmbID/DC.identifier">gmb-2025-508024</meta:user-defined>
    <meta:user-defined meta:name="OVERHEIDop.versieInformatie"/>
  </office:meta>
</office:document-meta>
</file>