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stalen gevel- en dakbeplating inclusief isolatie en vervangen kozijnen (clubhuis Welpenkeet), Marowijnepad 2 2315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355</text:p>
            <text:p text:style-name="common-al">
            <text:span text:style-name="nadrukvet">Ingekomen:</text:span> 27-09-2025</text:p>
            <text:p text:style-name="common-al">
            <text:span text:style-name="nadrukvet">Datum besluit:</text:span> 19-11-2025</text:p>
            <text:p text:style-name="common-al">
            <text:span text:style-name="nadrukvet">Locatie:</text:span> Marowijnepad 2 2315VB Leiden</text:p>
            <text:p text:style-name="common-al">
            <text:span text:style-name="nadrukvet">Projectomschrijving:</text:span> aanbrengen stalen gevel- en dakbeplating inclusief isolatie en vervangen kozijnen (clubhuis Welpenke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3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0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355</meta:user-defined>
    <meta:user-defined meta:name="DCTERMS.abstract">aanbrengen stalen gevel- en dakbeplating inclusief isolatie en vervangen kozijnen (clubhuis Welpenke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stalen gevel- en dakbeplating inclusief isolatie en vervangen kozijnen (clubhuis Welpenkeet), Marowijnepad 2 2315VB Leiden</meta:user-defined>
    <meta:user-defined meta:name="DCTERMS.W3CDTF/DCTERMS.available">2025-11-27</meta:user-defined>
    <meta:user-defined meta:name="DCTERMS.W3CDTF/OVERHEIDop.jaargang">2025</meta:user-defined>
    <meta:user-defined meta:name="OVERHEIDop.externeBijlage">LEIDEN_202509_GFO_ZAKEN_826253_Samenvatting 000|exb-2025-42664</meta:user-defined>
    <meta:user-defined meta:name="OVERHEIDop.publicationIssue">508020</meta:user-defined>
    <meta:user-defined meta:name="OVERHEIDop.GmbID/DC.identifier">gmb-2025-508020</meta:user-defined>
    <meta:user-defined meta:name="OVERHEIDop.versieInformatie"/>
  </office:meta>
</office:document-meta>
</file>