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voorzijde van de woning op het perceel Kolkrijst 140, 3828 E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voorzijde van de woning op het perceel Kolkrijst 140, 3828 EP Hoogland</text:span>
          </text:p>
            <text:p text:style-name="common-al">De Gemeente Amersfoort heeft op 18-11-2025 een aanvraag voor een omgevingsvergunning ontvangen voor het uitbreiden aan de voorzijde van de woning op het perceel Kolkrijst 140, 3828 EP Hoogland, met kenmerk CLZ-000307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0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16</meta:user-defined>
    <dc:language>nl</dc:language>
    <meta:user-defined meta:name="OVERHEIDop.locatietype/OVERHEIDop.gebiedsmarkering">Punt</meta:user-defined>
    <meta:user-defined meta:name="DC.title">Ontvangen aanvraag omgevingsvergunning voor het uitbreiden aan de voorzijde van de woning op het perceel Kolkrijst 140, 3828 EP Hoog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15</meta:user-defined>
    <meta:user-defined meta:name="OVERHEIDop.GmbID/DC.identifier">gmb-2025-508015</meta:user-defined>
    <meta:user-defined meta:name="OVERHEIDop.versieInformatie"/>
  </office:meta>
</office:document-meta>
</file>