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Huizen maakt bekend dat zij een aanvraag voor een vergunning voor de milieubelastende activiteit zuivering technisch werk hebben ontvangen voor:</text:p>
            <text:p text:style-name="common-al"/>
            <text:p text:style-name="common-al">Omschrijving : Vergunning voor ontvangen van slib op RWZI Huizen</text:p>
            <text:p text:style-name="common-al">Aanvrager : Stichting Waternet</text:p>
            <text:p text:style-name="common-al">Locatie : IJsselmeerstraat 7 in Huizen</text:p>
            <text:p text:style-name="common-al">Datum ontvangst : 13 november 2025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5-01788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08013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01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01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Ingediende aanvraag voor een omgevingsvergunning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013</meta:user-defined>
    <meta:user-defined meta:name="OVERHEIDop.GmbID/DC.identifier">gmb-2025-508013</meta:user-defined>
    <meta:user-defined meta:name="OVERHEIDop.versieInformatie"/>
  </office:meta>
</office:document-meta>
</file>