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woning en garage aan voor- en achterzijde, Landsheerlaan 73 8016EV Zwolle [Zaaknummer 0193ESUITE1946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Landsheerlaan 73 8016EV Zwolle</text:p>
            <text:p text:style-name="common-al">
            <text:span text:style-name="nadrukvet">Zaakomschrijving:</text:span> het uitbreiden berging en verplaatsen van de voordeur</text:p>
            <text:p text:style-name="common-al">
            <text:span text:style-name="nadrukvet">Zaaknummer:</text:span> 0193ESUITE19469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469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46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0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6962025</meta:user-defined>
    <meta:user-defined meta:name="DCTERMS.abstract">het uitbreiden berging en verplaatsen van de voor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en uitbreiden woning en garage aan voor- en achterzijde, Landsheerlaan 73 8016EV Zwolle [Zaaknummer 0193ESUITE1946962025]</meta:user-defined>
    <meta:user-defined meta:name="DCTERMS.W3CDTF/DCTERMS.available">2025-11-24</meta:user-defined>
    <meta:user-defined meta:name="DCTERMS.W3CDTF/OVERHEIDop.jaargang">2025</meta:user-defined>
    <meta:user-defined meta:name="OVERHEIDop.publicationIssue">508007</meta:user-defined>
    <meta:user-defined meta:name="OVERHEIDop.GmbID/DC.identifier">gmb-2025-508007</meta:user-defined>
    <meta:user-defined meta:name="OVERHEIDop.versieInformatie"/>
  </office:meta>
</office:document-meta>
</file>