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noorden van Asschatterweg 64a, 3831JW Leusden</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Aanvraag beschikking behandelen op locatie ten noorden van Asschatterweg 64a, 3831JW Leusden. De aanvraag is geregistreerd onder zaaknummer Z2025-00006601. De aanvraag betreft het realiseren van een tijdelijke in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80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601</meta:user-defined>
    <meta:user-defined meta:name="DCTERMS.abstract">Betreft: Aanvraag op locatie ten noorden van Asschatterweg 64a, 3831JW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ten noorden van Asschatterweg 64a, 3831JW Leusden</meta:user-defined>
    <meta:user-defined meta:name="DCTERMS.W3CDTF/DCTERMS.available">2025-11-24</meta:user-defined>
    <meta:user-defined meta:name="DCTERMS.W3CDTF/OVERHEIDop.jaargang">2025</meta:user-defined>
    <meta:user-defined meta:name="OVERHEIDop.publicationIssue">508005</meta:user-defined>
    <meta:user-defined meta:name="OVERHEIDop.GmbID/DC.identifier">gmb-2025-508005</meta:user-defined>
    <meta:user-defined meta:name="OVERHEIDop.versieInformatie"/>
  </office:meta>
</office:document-meta>
</file>