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aan voorzijde van de woning - Arendsduin 29 2342C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rendsduin 29 2342CS Oegstgeest - het plaatsen van een fietsenberging aan voorzijde van de woning (19-11-2025/ Z/25/22607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800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077</meta:user-defined>
    <meta:user-defined meta:name="DCTERMS.abstract">het plaatsen van een fietsenberging aan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aan voorzijde van de woning - Arendsduin 29 2342CS Oegstge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03</meta:user-defined>
    <meta:user-defined meta:name="OVERHEIDop.GmbID/DC.identifier">gmb-2025-508003</meta:user-defined>
    <meta:user-defined meta:name="OVERHEIDop.versieInformatie"/>
  </office:meta>
</office:document-meta>
</file>