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verbouwen van het Centrum Acute Zorg op het perceel Toneellaan 1, 2725 NA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november 2025 een besluit verzonden op de aanvraag met zaaknummer 2025-124142 voor het intern verbouwen van het Centrum Acute Zorg op locatie Toneellaan 1, 2725 NA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00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0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42</meta:user-defined>
    <meta:user-defined meta:name="DCTERMS.abstract">het intern verbouwen van het Centrum Acute Zo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intern verbouwen van het Centrum Acute Zorg op het perceel Toneellaan 1, 2725 NA te Zoetermeer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00</meta:user-defined>
    <meta:user-defined meta:name="OVERHEIDop.GmbID/DC.identifier">gmb-2025-508000</meta:user-defined>
    <meta:user-defined meta:name="OVERHEIDop.versieInformatie"/>
  </office:meta>
</office:document-meta>
</file>