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twee lindebomen, Goudbergseweg 15, 4856 AD Strijbeek, Verzoeklocatie 2024121700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kappen van twee lindebomen met herplantplicht op het adres Goudbergseweg 15, 4856 AD Strijbeek, Verzoeklocatie 2024121700309. Verzenddatum besluit 02-01-2025 (109731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8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73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kappen van twee lindebomen, Goudbergseweg 15, 4856 AD Strijbeek, Verzoeklocatie 2024121700309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80</meta:user-defined>
    <meta:user-defined meta:name="OVERHEIDop.GmbID/DC.identifier">gmb-2025-5080</meta:user-defined>
    <meta:user-defined meta:name="OVERHEIDop.versieInformatie"/>
  </office:meta>
</office:document-meta>
</file>