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Fokko Kortlanglaan 121,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Fokko Kortlanglaan 121 (sectie K, nummer 82) te Harderwijk overeengekomen dat op het betreffende perceel één vrijstaande woning met voldoende parkeerplaatsen op eigen terrein mag worden gerealiseerd.</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25 november gedurende 6 weken voor een ieder ter inzage in de stadswinkel. Tegen de gesloten overeenkomsten en de zakelijke beschrijving kan geen bezwaar of beroep worden ingediend. Informatie: domein Stad en omgeving, mw. G. Somerwil, tel. 411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9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Fokko Kortlanglaan 121, Harderwijk</meta:user-defined>
    <meta:user-defined meta:name="DCTERMS.W3CDTF/DCTERMS.available">2025-11-24</meta:user-defined>
    <meta:user-defined meta:name="DCTERMS.W3CDTF/OVERHEIDop.jaargang">2025</meta:user-defined>
    <meta:user-defined meta:name="OVERHEIDop.externeBijlage">Zakelijke beschrijving Fokko Kortlanglaan 121|exb-2025-42663</meta:user-defined>
    <meta:user-defined meta:name="OVERHEIDop.publicationIssue">507998</meta:user-defined>
    <meta:user-defined meta:name="OVERHEIDop.GmbID/DC.identifier">gmb-2025-507998</meta:user-defined>
    <meta:user-defined meta:name="OVERHEIDop.versieInformatie"/>
  </office:meta>
</office:document-meta>
</file>